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21" style:parent-style-name="Įprastasis" style:family="paragraph">
      <style:paragraph-properties fo:text-align="justify" fo:margin-bottom="0in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/>
    </style:style>
    <style:style style:name="T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Įprastasis" style:family="paragraph">
      <style:paragraph-properties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/>
    </style:style>
    <style:style style:name="T46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Hipersaitas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_____________________________________________________</text:p>
      <text:p text:style-name="P3">(vardas, pavardė, gimimo data)</text:p>
      <text:p text:style-name="P4">_____________________________________________________</text:p>
      <text:p text:style-name="P5">(deklaruotos gyvenamosios vietos adresas,<text:s/>seniūnija)</text:p>
      <text:p text:style-name="P6">_____________________________________________________</text:p>
      <text:p text:style-name="P7">(telefono Nr., el. paštas)</text:p>
      <text:p text:style-name="P8"/>
      <text:p text:style-name="P9"/>
      <text:p text:style-name="P10">VšĮ „Prienai“ direktoriui</text:p>
      <text:p text:style-name="P11"/>
      <text:p text:style-name="P12"/>
      <text:p text:style-name="P13">PRAŠYMAS</text:p>
      <text:p text:style-name="P14">DĖL PRIENIEČIO KORTELĖS IŠDAVIMO</text:p>
      <text:p text:style-name="P15">2023<text:s/>m. ............................. d.</text:p>
      <text:p text:style-name="P16">Prienai</text:p>
      <text:p text:style-name="P17"/>
      <text:p text:style-name="P18"/>
      <text:p text:style-name="P19">Prašau išduoti Prieniečio kortelę<text:s/>.........................................................................................</text:p>
      <text:p text:style-name="P20"><text:s text:c="132"/>(vardas, pavardė)</text:p>
      <text:p text:style-name="P21"><text:span text:style-name="T22"></text:span><text:span text:style-name="T23"><text:s/>Patvirtinu, ka</text:span><text:span text:style-name="T24">d šiame prašyme pateikti duomenys yra tikslūs, išsamūs ir teisingi.</text:span></text:p>
      <text:p text:style-name="P25"><text:span text:style-name="T26"></text:span><text:span text:style-name="T27"><text:s/>Sutinku, kad VšĮ „Prienai“ Lietuvos Respublikos ir Europos Sąjungos teisės aktuose, reglamentuojančiuose asmens duomenų apsaugą, nustatyta tvarka tvarkytų pateiktus mano asmens duomenis<text:s/></text:span><text:span text:style-name="T28">Prieniečio kortelės išdavimo ir administravimo tikslais.</text:span></text:p>
      <text:p text:style-name="P29"><text:span text:style-name="T30"></text:span><text:span text:style-name="T31"><text:s/>Esu susipažinęs su Prieniečio kortelės išdavimo ir naudojimo tvarkos aprašo nuostatomis ir įsipareigoju jų laikytis.</text:span></text:p>
      <text:p text:style-name="P32"/>
      <text:p text:style-name="P33"/>
      <text:p text:style-name="P34"/>
      <text:p text:style-name="P35"/>
      <text:p text:style-name="P36">__________ <text:s text:c="18"/>_______________________</text:p>
      <text:p text:style-name="P37"><text:s text:c="23"/><text:s text:c="83"/>(Parašas) <text:s text:c="55"/>(Vardas, Pavardė) <text:s text:c="6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asirašydami šį prašymą Jūs patvirtinate, kad esate tinkamai informuotas, ka</text:span><text:span text:style-name="T47">d Jūsų asmens duomenų valdytojas yra VšĮ „Prienai“ (juridinio asmens kodas 304914722, adresas: Vytauto g. 35, LT-59123 Prienai, tel. +370 602 87 027, el. p. kortele@infoprienai.lt). Jūsų asmens duomenys tvarkomi Prieniečio kortelės išdavimo ir administravi</text:span><text:span text:style-name="T48">mo tikslais. Tvarkymo pagrindas – tvarkyti būtina, siekiant išduoti Prieniečio kortelę ir ją administruoti. Jūsų asmens duomenys (vardas, pavardė, deklaruotos gyvenamosios vietos adresas, telefono numeris, elektroninio pašto adresas) tvarkomi ir saugomi ne</text:span><text:span text:style-name="T49"><text:s/>ilgiau, nei būtina nustatytiems duomenų tvarkymo tikslams; elektroniniu būdu pateiktos dokumentų kopijos (asmens tapatybę patvirtinančio dokumento ir pažymos apie deklaruotą gyvenamąją vietą kopijos) saugomos ne ilgiau kaip 3 (tris) metus ir sunaikinamos<text:s/></text:span><text:span text:style-name="T50">nedelsiant, kai tampa nebereikalingos. Jūs turite teisę kreiptis į VšĮ „Prienai“ su prašymu susipažinti su asmens duomenimis, juos ištaisyti, ištrinti, apriboti jų tvarkymą, juos perkelti, taip pat turite teisę nesutikti su duomenų tvarkymu, pateikti skund</text:span><text:span text:style-name="T51">ą Valstybinei duomenų apsaugos inspekcijai (L. Sapiegos g. 17, LT-10312 Vilnius). Daugiau informacijos apie duomenų tvarkymą rasite:<text:s/></text:span><text:a xlink:href="http://prienai.lt/go.php/lit/Asmens-duomenu-apsauga" office:target-frame-name="_top" xlink:show="replace"><text:span text:style-name="T52">http://prienai.lt/go.php/lit/Asmens-duomenu-apsauga</text:span></text:a><text:span text:style-name="T5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style:font-name-complex="Arial" fo:hyphenate="false"/>
    </style:style>
    <style:style style:name="Numatytasispastraiposšriftas" style:display-name="Numatytasis pastraipos šriftas" style:family="text"/>
    <style:style style:name="Hipersaitas" style:display-name="Hipersaitas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Šalčiuvienė</meta:initial-creator>
    <dc:creator>Ieva Šalčiuvienė</dc:creator>
    <meta:creation-date>2022-07-18T08:18:00Z</meta:creation-date>
    <dc:date>2023-01-02T08:48:00Z</dc:date>
    <meta:print-date>2023-01-02T08:45:00Z</meta:print-date>
    <meta:template xlink:href="Normal" xlink:type="simple"/>
    <meta:editing-cycles>5</meta:editing-cycles>
    <meta:editing-duration>PT720S</meta:editing-duration>
    <meta:document-statistic meta:page-count="1" meta:paragraph-count="5" meta:word-count="1742" meta:character-count="2730" meta:row-count="8" meta:non-whitespace-character-count="993"/>
  </office:meta>
</office:document-meta>
</file>